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Kwakel 24, 1241L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maart 2025 een aanvraag omgevingsvergunning ontvangen voor het omzetten van bedrijfswoning naar wonen op De Kwakel 24, 1241LC Kortenhoef. De aanvraag is geregistreerd onder zaaknummer Z2025-0000031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31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36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8</meta:user-defined>
    <meta:user-defined meta:name="DCTERMS.abstract">Betreft: Aanvraag op locatie De Kwakel 24, 1241LC Kortenhoef startdatum: 7 maart 2025</meta:user-defined>
    <dc:language>nl</dc:language>
    <meta:user-defined meta:name="OVERHEIDop.locatietype/OVERHEIDop.gebiedsmarkering">Vlak</meta:user-defined>
    <meta:user-defined meta:name="DC.title">Kennisgeving ontvangst Aanvraag omgevingsvergunning, De Kwakel 24, 1241LC Kortenhoef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33</meta:user-defined>
    <meta:user-defined meta:name="OVERHEIDop.GmbID/DC.identifier">gmb-2025-103633</meta:user-defined>
    <meta:user-defined meta:name="OVERHEIDop.versieInformatie"/>
  </office:meta>
</office:document-meta>
</file>