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'n Herk 7-21, 5803D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7-21, 5803DM Venray </text:span>- Omgevingsvergunning - het wijzigen van de gevel t.b.v. een extra cliëntkamer - zaaknummer Z2024-000109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7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6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25</meta:user-defined>
    <meta:user-defined meta:name="DCTERMS.abstract">Betreft: Beschikking op aanvraag Omgevingsvergunning - D'n Herk 7-21, 5803D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'n Herk 7-21, 5803DM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623</meta:user-defined>
    <meta:user-defined meta:name="OVERHEIDop.GmbID/DC.identifier">gmb-2025-103623</meta:user-defined>
    <meta:user-defined meta:name="OVERHEIDop.versieInformatie"/>
  </office:meta>
</office:document-meta>
</file>