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853, 1213 RD Hilversum, Verzoeklocatie 2025010701619 (wijzigen van een nieuwbouw woning); CLZ-00013006; 1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gelshoek 853, 1213 RD Hilversum, Verzoeklocatie 2025010701619 (wijzigen van een nieuwbouw woning); CLZ-00013006; 10-03-2025; Status: Vergunning verleend, gemeente Hilversum</text:p>
            <text:p text:style-name="common-al">
            
          </text:p>
            <text:p text:style-name="common-al">Verzenddatum: 1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6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6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00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Egelshoek 853, 1213 RD Hilversum, Verzoeklocatie 2025010701619 (wijzigen van een nieuwbouw woning); CLZ-00013006; 10-03-2025; Status: Vergunning verleend, gemeente Hilversum</meta:user-defined>
    <meta:user-defined meta:name="DCTERMS.W3CDTF/DCTERMS.available">2025-03-12</meta:user-defined>
    <meta:user-defined meta:name="DCTERMS.W3CDTF/OVERHEIDop.jaargang">2025</meta:user-defined>
    <meta:user-defined meta:name="OVERHEIDop.publicationIssue">103622</meta:user-defined>
    <meta:user-defined meta:name="OVERHEIDop.GmbID/DC.identifier">gmb-2025-103622</meta:user-defined>
    <meta:user-defined meta:name="OVERHEIDop.versieInformatie"/>
  </office:meta>
</office:document-meta>
</file>