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de Prof. P. S. Gerbrandyweg ongenummerd en de Haringkad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5 dode en slechte bomen staande in de openbare ruimte op het BMX-terrein en herbeplanting van bomen (Bike Park Middenberm)</text:p>
            <text:p text:style-name="common-al"/>
            <text:p text:style-name="common-al">Ons kenmerk: VTH2025-229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de Prof. P. S. Gerbrandyweg ongenummerd en de Haringkade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62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2936</meta:user-defined>
    <meta:user-defined meta:name="DCTERMS.abstract">het kappen van 5 dode en slechte bomen staande in de openbare ruimte op het BMX-terrein en herbeplanting van bomen (Bike Park Middenberm)</meta:user-defined>
    <dc:language>nl</dc:language>
    <meta:user-defined meta:name="OVERHEIDop.locatietype/OVERHEIDop.gebiedsmarkering">Vlak</meta:user-defined>
    <meta:user-defined meta:name="DC.title">Omgevingsvergunning - Aangevraagd, tussen de Prof. P. S. Gerbrandyweg ongenummerd en de Haringkade ongenummer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20</meta:user-defined>
    <meta:user-defined meta:name="OVERHEIDop.GmbID/DC.identifier">gmb-2025-103620</meta:user-defined>
    <meta:user-defined meta:name="OVERHEIDop.versieInformatie"/>
  </office:meta>
</office:document-meta>
</file>