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12, 1852AL Heiloo, het bouwen van een overdekte (caravan)stalling, verzenddatum 10 maart 2025 (Z2024-00007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36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23</meta:user-defined>
    <meta:user-defined meta:name="DCTERMS.abstract">Westerweg 112, 1852AL Heiloo, het bouwen van een overdekte (caravan)stalling, verzenddatum 10 maart 2025 (Z2024-0000782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112, 1852AL Heiloo, het bouwen van een overdekte (caravan)stalling, verzenddatum 10 maart 2025 (Z2024-00007823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19</meta:user-defined>
    <meta:user-defined meta:name="OVERHEIDop.GmbID/DC.identifier">gmb-2025-103619</meta:user-defined>
    <meta:user-defined meta:name="OVERHEIDop.versieInformatie"/>
  </office:meta>
</office:document-meta>
</file>