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7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5 een aanvraag omgevingsvergunning ontvangen voor het renoveren en verduurzamen van de woning (GM) op Zuidereinde 7, 1243KG 's-Graveland. De aanvraag is geregistreerd onder zaaknummer Z2025-0000031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6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319</meta:user-defined>
    <meta:user-defined meta:name="DCTERMS.abstract">Betreft: Aanvraag op locatie Zuidereinde 7, 1243KG 's-Graveland startdatum: 7 maart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7, 1243KG 's-Grave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18</meta:user-defined>
    <meta:user-defined meta:name="OVERHEIDop.GmbID/DC.identifier">gmb-2025-103618</meta:user-defined>
    <meta:user-defined meta:name="OVERHEIDop.versieInformatie"/>
  </office:meta>
</office:document-meta>
</file>