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Kanaalweg 15, 1851LR Heiloo, het bouwen van een opslagloods (stalling caravans en campers), verzenddatum 10 maart 2025 (Z2025-000003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361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1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1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38</meta:user-defined>
    <meta:user-defined meta:name="DCTERMS.abstract">Kanaalweg 15, 1851LR Heiloo, het bouwen van een opslagloods (stalling caravans en campers), verzenddatum 10 maart 2025 (Z2025-00000338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Kanaalweg 15, 1851LR Heiloo, het bouwen van een opslagloods (stalling caravans en campers), verzenddatum 10 maart 2025 (Z2025-00000338)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616</meta:user-defined>
    <meta:user-defined meta:name="OVERHEIDop.GmbID/DC.identifier">gmb-2025-103616</meta:user-defined>
    <meta:user-defined meta:name="OVERHEIDop.versieInformatie"/>
  </office:meta>
</office:document-meta>
</file>