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erard Doustraat 3A-2 1072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aan de achterzijde op de 2de verdieping </text:p>
            <text:p text:style-name="common-al">Besluit: aanvraag ingetrokken</text:p>
            <text:p text:style-name="common-al">Besluit verzonden op: 07-03-2025</text:p>
            <text:p text:style-name="common-al">Zaakadres: Gerard Doustraat 3A-2 1072VH Amsterdam</text:p>
            <text:p text:style-name="common-al">Zaaknummer: Z2024-038675</text:p>
            <text:p text:style-name="common-al">DSO-nummer: 202411250045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75</meta:user-defined>
    <meta:user-defined meta:name="DCTERMS.abstract">dichtbouwen van het balkon aan de achterzijde op de 2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Gerard Doustraat 3A-2 1072VH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10</meta:user-defined>
    <meta:user-defined meta:name="OVERHEIDop.GmbID/DC.identifier">gmb-2025-103610</meta:user-defined>
    <meta:user-defined meta:name="OVERHEIDop.versieInformatie"/>
  </office:meta>
</office:document-meta>
</file>