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5415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erlengde Veenlaan, 9621TP Slochteren, voor de bouw van een woning, 6 maart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360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Slochteren, aanvraag 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09</meta:user-defined>
    <meta:user-defined meta:name="OVERHEIDop.GmbID/DC.identifier">gmb-2025-103609</meta:user-defined>
    <meta:user-defined meta:name="OVERHEIDop.versieInformatie"/>
  </office:meta>
</office:document-meta>
</file>