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Lange Niezel 18-H 101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ten behoeve van de horecaonderneming</text:p>
            <text:p text:style-name="common-al">Besluit: geweigerd</text:p>
            <text:p text:style-name="common-al">Besluit verzonden op: 07-03-2025</text:p>
            <text:p text:style-name="common-al">Zaakadres: Lange Niezel 18-H 1012GT Amsterdam</text:p>
            <text:p text:style-name="common-al">Zaaknummer: Z2024-021863</text:p>
            <text:p text:style-name="common-al">DSO-nummer: 20240730008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186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9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9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1863</meta:user-defined>
    <meta:user-defined meta:name="DCTERMS.abstract">plaatsen van reclame ten behoeve van de horecaonderne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Lange Niezel 18-H 1012GT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95</meta:user-defined>
    <meta:user-defined meta:name="OVERHEIDop.GmbID/DC.identifier">gmb-2025-103595</meta:user-defined>
    <meta:user-defined meta:name="OVERHEIDop.versieInformatie"/>
  </office:meta>
</office:document-meta>
</file>