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Weteringdwars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rde Weteringdwarsstraat 8B 1017TC Amsterdam</text:p>
            <text:p text:style-name="common-al">Verzonden naar aanvrager op : 09-03-2025</text:p>
            <text:p text:style-name="common-al">Kenmerk gemeente: Z/25/29017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86</meta:user-defined>
    <meta:user-defined meta:name="DCTERMS.abstract">Verleend: vakantieverhuur vergunning op adres Derde Weteringdwarsstraat 8B</meta:user-defined>
    <dc:language>nl</dc:language>
    <meta:user-defined meta:name="OVERHEIDop.locatietype/OVERHEIDop.gebiedsmarkering">Punt</meta:user-defined>
    <meta:user-defined meta:name="DC.title">Besluit vakantieverhuur vergunning Verleend Derde Weteringdwarsstraat 8B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90</meta:user-defined>
    <meta:user-defined meta:name="OVERHEIDop.GmbID/DC.identifier">gmb-2025-103590</meta:user-defined>
    <meta:user-defined meta:name="OVERHEIDop.versieInformatie"/>
  </office:meta>
</office:document-meta>
</file>