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ntweg 14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MA) Pontweg 141 in De Koog: zaaknummer 3497465 De nieuwbouw van een dienstwoning. </text:p>
            <text:p text:style-name="common-al">- De uiterste beslisdatum is 17 febr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5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7465 </meta:user-defined>
    <dc:language>nl</dc:language>
    <meta:user-defined meta:name="OVERHEIDop.locatietype/OVERHEIDop.gebiedsmarkering">Adres</meta:user-defined>
    <meta:user-defined meta:name="DC.title">Omgevingsvergunning Verlengen beslistermijn - Pontweg 141 in De Koo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57</meta:user-defined>
    <meta:user-defined meta:name="OVERHEIDop.GmbID/DC.identifier">gmb-2025-10357</meta:user-defined>
    <meta:user-defined meta:name="OVERHEIDop.versieInformatie"/>
  </office:meta>
</office:document-meta>
</file>