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zwaarschriften d.d. 15 januari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woensdag 15 januari 2025 vanaf 20.00 uur houdt de bezwaarschriftencommissie in de Raadzaal van het gemeentehuis te Nieuwveen een openbare vergadering.</text:p>
            <text:p text:style-name="al"/>
            <text:p text:style-name="al">Behandeld wordt: </text:p>
            <text:p text:style-name="al"/>
            <text:p text:style-name="al">20.00 - 20.30 uur: (Nieuwkoop) Bezwaar tegen een last onder dwangsom.</text:p>
            <text:p text:style-name="al"/>
            <text:p text:style-name="al"/>
            <text:p text:style-name="al">Voorzitter: Mevrouw L. van Schie-Kooman</text:p>
            <text:p text:style-name="al">Leden: Doreen  Wilbers en Eelkje van Beusekom</text:p>
            <text:p text:style-name="al">Reserve: Marjolein) de Graaff</text:p>
            <text:p text:style-name="al">Secretaris: Heidi de Jong en Nicole Suarez </text:p>
            <text:p text:style-name="al"/>
            <text:p text:style-name="al">Voor nadere informatie kunt u contact opnemen met Heidi de Jong of Nicole Suarez Sanchez (secretaris) of Erna Abbing (planning). U kunt mailen naar <text:a xlink:href="mailto:info@nieuwkoop.nl" xlink:type="simple">info@nieuwkoop.nl</text:a> of bellen via 140172 (doorkiesnr. Nieuwkoop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5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DCTERMS.abstract">Agenda hoorzitting d.d. 15 januari 2025</meta:user-defined>
    <dc:language>nl</dc:language>
    <meta:user-defined meta:name="OVERHEIDop.locatietype/OVERHEIDop.gebiedsmarkering">Weg</meta:user-defined>
    <meta:user-defined meta:name="DC.title">Agenda Commissie Bezwaarschriften d.d. 15 januari 2025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54</meta:user-defined>
    <meta:user-defined meta:name="OVERHEIDop.GmbID/DC.identifier">gmb-2025-10354</meta:user-defined>
    <meta:user-defined meta:name="OVERHEIDop.versieInformatie"/>
  </office:meta>
</office:document-meta>
</file>