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80, 1223 NG Hilversum, Verzoeklocatie 2025030701680 (plaatsen 24/7 medicijnuitgifterobot Apotheek Dam ); 1741182; 07-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80, 1223 NG Hilversum, Verzoeklocatie 2025030701680 (plaatsen 24/7 medicijnuitgifterobot Apotheek Dam ); 1741182; 07-03-2025; Status: Aanvraag ontvangen, gemeente Hilversum</text:p>
            <text:p text:style-name="common-al">
            
          </text:p>
            <text:p text:style-name="common-al">Datum indiening aanvraag: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5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18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nthony Fokkerweg 80, 1223 NG Hilversum, Verzoeklocatie 2025030701680 (plaatsen 24/7 medicijnuitgifterobot Apotheek Dam ); 1741182; 07-03-2025; Status: Aanvraag ontvangen, gemeente Hilversum</meta:user-defined>
    <meta:user-defined meta:name="DCTERMS.W3CDTF/DCTERMS.available">2025-03-12</meta:user-defined>
    <meta:user-defined meta:name="DCTERMS.W3CDTF/OVERHEIDop.jaargang">2025</meta:user-defined>
    <meta:user-defined meta:name="OVERHEIDop.publicationIssue">103538</meta:user-defined>
    <meta:user-defined meta:name="OVERHEIDop.GmbID/DC.identifier">gmb-2025-103538</meta:user-defined>
    <meta:user-defined meta:name="OVERHEIDop.versieInformatie"/>
  </office:meta>
</office:document-meta>
</file>