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h Omgevingsplan voor tijdelijke kamerverhuur tot 01-01-2027, Otterspoorlaan 3-2, 3554TN Utrecht, GU-Z2025-0006470</text:p>
      <text:section text:name="zakelijke-mededeling_id1-3-2" text:style-name="zakelijke-mededeling">
        <text:section text:name="zakelijke-mededeling-tekst_id1-3-2-1" text:style-name="zakelijke-mededeling-tekst">
          <text:section text:name="tekst_id1-3-2-1-1" text:style-name="tekst">
            <text:p text:style-name="common-al">GU-Z2025-0006470</text:p>
            <text:p text:style-name="common-al">Toelichting: het afwijken vh Omgevingsplan voor tijdelijke kamerverhuur tot 01-01-2027</text:p>
            <text:p text:style-name="common-al">Datum ontvangst aanvraag: 2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5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6470</meta:user-defined>
    <meta:user-defined meta:name="DCTERMS.abstract">Toelichting: het afwijken vh Omgevingsplan voor tijdelijke kamerverhuur tot 01-01-2027</meta:user-defined>
    <dc:language>nl</dc:language>
    <meta:user-defined meta:name="OVERHEIDop.locatietype/OVERHEIDop.gebiedsmarkering">Vlak</meta:user-defined>
    <meta:user-defined meta:name="DC.title">Aanvraag omgevingsvergunning, het afwijken vh Omgevingsplan voor tijdelijke kamerverhuur tot 01-01-2027, Otterspoorlaan 3-2, 3554TN Utrecht, GU-Z2025-0006470</meta:user-defined>
    <meta:user-defined meta:name="OVERHEIDop.datumEindeReactietermijn">2025-05-22</meta:user-defined>
    <meta:user-defined meta:name="OVERHEIDop.terinzageleggingBG">https://jeleefomgeving.nl/inzien/002220647/4b69ffe4-0877-496e-8ef2-619bad658051</meta:user-defined>
    <meta:user-defined meta:name="DCTERMS.W3CDTF/DCTERMS.available">2025-03-12</meta:user-defined>
    <meta:user-defined meta:name="DCTERMS.W3CDTF/OVERHEIDop.jaargang">2025</meta:user-defined>
    <meta:user-defined meta:name="OVERHEIDop.publicationIssue">103537</meta:user-defined>
    <meta:user-defined meta:name="OVERHEIDop.GmbID/DC.identifier">gmb-2025-103537</meta:user-defined>
    <meta:user-defined meta:name="OVERHEIDop.versieInformatie"/>
  </office:meta>
</office:document-meta>
</file>