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laan 10, 3703 AN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sbergenlaan 10, 3703 AN Zeist, het realiseren van een aanbouw </text:p>
            <text:p text:style-name="common-al"/>
            <text:p text:style-name="common-al">Ontvangen op: 07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sbergenlaan 10, 3703 AN Zeist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83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5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V-2025-008307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laan 10, 3703 AN Zeist, het realiseren van een aanbou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36</meta:user-defined>
    <meta:user-defined meta:name="OVERHEIDop.GmbID/DC.identifier">gmb-2025-103536</meta:user-defined>
    <meta:user-defined meta:name="OVERHEIDop.versieInformatie"/>
  </office:meta>
</office:document-meta>
</file>