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Omgevingswet gemeente Noordenveld</text:p>
      <text:section text:name="regeling_id1-3-2" text:style-name="regeling">
        <text:section text:name="aanhef_id1-3-2-1" text:style-name="aanhef">
          <text:section text:name="preambule_id1-3-2-1-1" text:style-name="preambule">
            <text:p text:style-name="al">Burgemeester en wethouder respectievelijk de burgemeester van de gemeente Noordenveld,</text:p>
            <text:p text:style-name="al">Overwegende,</text:p>
            <text:p text:style-name="al">dat in het kader van de handhaving van de bouwregelgeving en de Algemene Plaatselijke Verordening van de gemeente Noordenveld toezichthoudende ambtenaren dienen te worden aangewezen;</text:p>
            <text:p text:style-name="al">gelet op artikel 18.6 en artikel 18.7 van de Omgevingswet en artikel 5:11 van de Algemene wet bestuursrecht en 5.10 van de Wet algemene bepalingen omgevingsrecht,</text:p>
            <text:p text:style-name="al">omdat het wenselijk is te voorzien in de aanwijzing van toezichthouders voor het houden van toezicht op het bepaalde bij of krachtens de Omgevingswet:</text:p>
            <text:p text:style-name="al">Besluit vast te stellen: Aanwijzing toezichthouders Omgevingswet gemeente Noordenv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medewerkers werkzaam bij en ten behoeve van de afdeling Vergunning, Toezicht en Handhaving van de gemeente Noordenveld met de volgende functies worden aangewezen als toezichthouder belast met het toezicht op naleving van het bepaalde bij of krachtens de Omgevingswet:</text:p>
            <text:list text:style-name="id1-3-2-2-1-3">
              <text:list-item text:style-override="id1-3-2-2-1-3-1">
                <text:number>a.</text:number>
                <text:p text:style-name="al">Juridisch medewerker omgevingsrecht</text:p>
              </text:list-item>
              <text:list-item text:style-override="id1-3-2-2-1-3-2">
                <text:number>b.</text:number>
                <text:p text:style-name="al">Medewerker handhaving</text:p>
              </text:list-item>
              <text:list-item text:style-override="id1-3-2-2-1-3-3">
                <text:number>c.</text:number>
                <text:p text:style-name="al">Toezichthouder openbare ruimte</text:p>
              </text:list-item>
              <text:list-item text:style-override="id1-3-2-2-1-3-4">
                <text:number>d.</text:number>
                <text:p text:style-name="al">Medewerker geo-informatie beheer</text:p>
              </text:list-item>
              <text:list-item text:style-override="id1-3-2-2-1-3-5">
                <text:number>e.</text:number>
                <text:p text:style-name="al">Adviseur VTH</text:p>
              </text:list-item>
              <text:list-item text:style-override="id1-3-2-2-1-3-6">
                <text:number>f.</text:number>
                <text:p text:style-name="al">Buitengewoon Opsporingsambtenaar (BOA)</text:p>
              </text:list-item>
            </text:list>
            <text:p text:style-name="al">De aanwijzing tot toezichthouder geschiedt tot wederopzegging dan wel tot beëindiging van het dienstverband, dan wel tot benoeming in een functie die niet valt binnen de hiervoor genoemde functies.</text:p>
            <text:p text:style-name="al"/>
          </text:section>
          <text:section text:name="artikel_id1-3-2-2-2" text:style-name="artikel">
            <text:p text:style-name="artikel_kop_titel"><text:span text:style-name="artikel_kop_label">Artikel</text:span> <text:span text:style-name="artikel_kop_nr">2</text:span> Binnentreden woning</text:p>
            <text:p text:style-name="al">De medewerkers werkzaam bij en ten behoeve van de afdeling Vergunning, Toezicht en Handhaving van de gemeente Noordenveld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 text:style-name="id1-3-2-2-2-3">
              <text:list-item text:style-override="id1-3-2-2-2-3-1">
                <text:number>a.</text:number>
                <text:p text:style-name="al">Juridisch medewerker omgevingsrecht</text:p>
              </text:list-item>
              <text:list-item text:style-override="id1-3-2-2-2-3-2">
                <text:number>b.</text:number>
                <text:p text:style-name="al">Medewerker handhaving</text:p>
              </text:list-item>
              <text:list-item text:style-override="id1-3-2-2-2-3-3">
                <text:number>c.</text:number>
                <text:p text:style-name="al">Toezichthouder openbare ruimte</text:p>
              </text:list-item>
              <text:list-item text:style-override="id1-3-2-2-2-3-4">
                <text:number>d.</text:number>
                <text:p text:style-name="al">Medewerker geo-informatie beheer</text:p>
              </text:list-item>
              <text:list-item text:style-override="id1-3-2-2-2-3-5">
                <text:number>e.</text:number>
                <text:p text:style-name="al">Adviseur VTH</text:p>
              </text:list-item>
              <text:list-item text:style-override="id1-3-2-2-2-3-6">
                <text:number>f.</text:number>
                <text:p text:style-name="al">Buitengewoon Opsporinsambtenaar (BOA)</text:p>
              </text:list-item>
            </text:list>
            <text:p text:style-name="al">De aanwijzing tot toezichthouder bevoegd tot het binnentreden van een woning zonder toestemming</text:p>
            <text:p text:style-name="al">van de bewoner geschiedt tot wederopzegging dan wel tot beëindiging van het dienstverband, dan wel</text:p>
            <text:p text:style-name="al">tot benoeming in een functie die niet valt binnen de hiervoor genoemde functies.</text:p>
            <text:p text:style-name="al"/>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s wordt een legitimatiebewijs te verstrekt als bedoeld in</text:p>
            <text:p text:style-name="al">artikel 5:12 Algemene wet bestuursrecht en de daarop gebaseerde "Regeling model legitimatiebewijs</text:p>
            <text:p text:style-name="al">toezichthouders Awb".</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tegelijk met de Wet van 1 januari 2024, houdende regels over het beschermen en benutten van de fysieke leefomgeving (Omgevingswet) in werking.</text:p>
              </text:list-item>
              <text:list-item text:style-override="id1-3-2-2-4-2-2">
                <text:number>2.</text:number>
                <text:p text:style-name="al">Dit besluit wordt aangehaald als: Aanwijzing toezichthouders Omgevingswet gemeente Noordenveld.</text:p>
              </text:list-item>
            </text:list>
            <text:p text:style-name="al"/>
            <text:p text:style-name="al">Aldus vastgesteld d.d. 25 februari 2025,</text:p>
            <text:p text:style-name="al"/>
            <text:p text:style-name="al"/>
          </text:section>
        </text:section>
        <text:section text:name="regeling-sluiting_id1-3-2-3" text:style-name="regeling-sluiting">
          <text:section text:name="ondertekening_id1-3-2-3-1">
            <text:p><text:span text:style-name="functie">Namens burgemeester en wethouders van de gemeente Noordenveld,</text:span></text:p>
            <text:p><text:span text:style-name="functie">Rik Koster</text:span></text:p>
            <text:p><text:span text:style-name="functie">Adviseur VTH</text:span></text:p>
            <text:p><text:span text:style-name="functie">Afdeling Publiekszak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anwijzing</text:span>
        </text:p>
          <text:p text:style-name="al">Op 1 januari 2024 is de Omgevingswet in werking getreden. Deze wet is in de plaats gekomen van een groot aantal wetten waaronder de Wabo. Op basis van deze wetten zijn er toezichthouders aangewezen. Omdat deze wetten per 1 januari 2024 zijn komen te vervallen moeten de toezichthouders opnieuw aangewezen worden op grond van de Omgevingswet. Deze aanwijzing kan categoraal of individueel geschieden. Dit besluit is een categorale aanwijzing waarbij medewerkers in bepaalde functies worden aangewezen. De zinsnede ‘medewerkers werkzaam bij of ten behoeve van’ is zodanig geformuleerd dat zij zowel medewerkers in dienst bij de gemeente als tijdelijke medewerkers en medewerkers op inhuurbasis omvat.</text:p>
          <text:p text:style-name="al"/>
          <text:p text:style-name="al">
          <text:span text:style-name="nadrukvet">Reikwijdte</text:span>
        </text:p>
          <text:p text:style-name="al">De reikwijdte van de bevoegdheid om als toezichthouder op te treden, omvat de volle breedte van het bepaalde bij of krachtens de Omgevingswet.</text:p>
          <text:p text:style-name="al"/>
          <text:p text:style-name="al">
          <text:span text:style-name="nadrukvet">Binnentreden woningen</text:span>
        </text:p>
          <text:p text:style-name="al">Artikel 5.13 Wabo en soortgelijke artikelen vervallen. In die artikelen werd wettelijk geregeld dat aangewezen toezichthouders ook de bevoegdheid hebben tot binnentreden van woningen mits de burgemeester hiervoor ook een machtiging verleend. Bij de Omgevingswet heeft de wetgever er in artikel 18.7 Ow bewust voor gekozen dit niet op die manier te regelen. Bedoeling is dat selectief een beperkte groep toezichthouders deze bevoegdheid erbij krijgt. Het geven van de bevoegdheid tot binnentreden van woningen is in dit aanwijzingsbesluit opgenomen voor de desbetreffende toezichthouders die deze bevoegdheid daadwerkelijk en regelmatig nodig hebben. Indien er daadwerkelijk over wordt gegaan tot het binnentreden van een woning zonder toestemming van de bewoner dient er voorafgaand hieraan een machtiging te worden verleend door de burgemeester op grond van de Algemene wet op het binnentreden.</text:p>
          <text:p text:style-name="al"/>
          <text:p text:style-name="al">
          <text:span text:style-name="nadrukvet">Toezicht op bepalingen uit verordeningen</text:span>
        </text:p>
          <text:p text:style-name="al">Bij inwerkingtreding van de Omgevingswet staan nog een aantal bepalingen in gemeentelijke verordeningen die tijdens de transitiefase zullen worden overgezet naar het omgevingsplan. Hiervoor hoeft niets te worden geregeld. Zolang die bepalingen nog in de gemeentelijke verordeningen staan, zijn er al toezichthouders aangewezen voor het toezicht op het bepaalde bij of krachtens die verordeningen. Zodra de bepalingen overgaan naar het omgevingsplan, zijn er bij onderhavig besluit toezichthouders aangewezen voor het toezicht op het bepaalde bij of krachtens de Omgevingswet, waaronder dus het omgevingsplan.</text:p>
          <text:p text:style-name="al"/>
          <text:p text:style-name="al">
          <text:span text:style-name="nadrukvet">Wabo</text:span>
        </text:p>
          <text:p text:style-name="al">In verband met het toezicht houden op zaken van vóór 1 januari 2024, is artikel 5.10 uit de Wabo ook opgenomen i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35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5-02-04</meta:user-defined>
    <dc:language>nl</dc:language>
    <meta:user-defined meta:name="OVERHEIDop.locatietype/OVERHEIDop.gebiedsmarkering">Gemeente</meta:user-defined>
    <meta:user-defined meta:name="DC.title">Aanwijzing toezichthouders Omgevingswet gemeente Noordenveld</meta:user-defined>
    <meta:user-defined meta:name="DCTERMS.W3CDTF/DCTERMS.available">2025-03-12</meta:user-defined>
    <meta:user-defined meta:name="DCTERMS.W3CDTF/OVERHEIDop.jaargang">2025</meta:user-defined>
    <meta:user-defined meta:name="OVERHEIDop.publicationIssue">103534</meta:user-defined>
    <meta:user-defined meta:name="OVERHEIDop.GmbID/DC.identifier">gmb-2025-103534</meta:user-defined>
    <meta:user-defined meta:name="OVERHEIDop.versieInformatie"/>
  </office:meta>
</office:document-meta>
</file>