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Avondvierdaagse Aadorp, op de locatie rondom 't Aahoes, Albardastraat 20, 7611 BD te Aadorp, op 20 mei, 21 mei, 22 mei en 23 mei 2025, van 17:30 tot 21:30 uur, zaaknummer Z/25/238331.</text:p>
      <text:section text:name="zakelijke-mededeling_id1-3-2" text:style-name="zakelijke-mededeling">
        <text:section text:name="zakelijke-mededeling-tekst_id1-3-2-1" text:style-name="zakelijke-mededeling-tekst">
          <text:section text:name="tekst_id1-3-2-1-1" text:style-name="tekst">
            <text:p text:style-name="common-al">Op 06-03-2025 is een aanvraag ingediend voor een evenementenvergunning Avondvierdaagse Aadorp, op de locatie rondom 't Aahoes, Albardastraat 20, 7611 BD te Aadorp, op 20 mei 2025 van 17:30 tot 20:30 uur, 21 mei 2025 van 17:30 tot 20:30 uur, 22 mei 2025 van 17:30 tot 20:30 uur en 23 mei 2025 van 17:30 tot 21:30 uur. De aanvraag is geregistreerd onder zaaknummer Z/25/238331.</text:p>
            <text:p text:style-name="common-al">
            <text:span text:style-name="nadrukondlijn">Omschrijving aanvraag evenementenvergunning</text:span>
          </text:p>
            <text:p text:style-name="common-al">- Aanvraag evenementenvergunning</text:p>
            <text:p text:style-name="common-al">- Naam evenement: Avondvierdaagse Aadorp</text:p>
            <text:p text:style-name="common-al">- Locatie: rondom Dorpshuis 't Aahoes, Albardastraat 20, 7611 BD te Aadorp</text:p>
            <text:p text:style-name="common-al">- Datum en tijdstip evenement: </text:p>
            <text:list text:style-name="id1-3-2-1-1-7">
              <text:list-item text:style-override="id1-3-2-1-1-7-1">
                <text:number>-</text:number>
                <text:p text:style-name="al"/>
                <text:p text:style-name="al">20 mei 2025, van 17:30 tot 20:30 uur</text:p>
              </text:list-item>
              <text:list-item text:style-override="id1-3-2-1-1-7-2">
                <text:number>-</text:number>
                <text:p text:style-name="al"/>
                <text:p text:style-name="al">21 mei 2025, van 17:30 tot 20:30 uur</text:p>
              </text:list-item>
              <text:list-item text:style-override="id1-3-2-1-1-7-3">
                <text:number>-</text:number>
                <text:p text:style-name="al"/>
                <text:p text:style-name="al">22 mei 2025, van 17:30 tot 20:30 uur</text:p>
              </text:list-item>
              <text:list-item text:style-override="id1-3-2-1-1-7-4">
                <text:number>-</text:number>
                <text:p text:style-name="al"/>
                <text:p text:style-name="al">23 mei 2025, van 17:30 tot 21:30 uur</text:p>
              </text:list-item>
            </text:list>
            <text:p text:style-name="common-al">- Opbouwen evenement: 19 mei 2025, van 18:00 tot 20:00 uur</text:p>
            <text:p text:style-name="common-al">- Afbouwen evenement: 23 mei 2025, van 21:00 tot 23:00 uur</text:p>
            <text:p text:style-name="common-al">- Naam organisator: E. de Jong</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53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331</meta:user-defined>
    <meta:user-defined meta:name="DCTERMS.abstract">Aanvraag evenementenvergunning Avondvierdaagse Aadorp</meta:user-defined>
    <dc:language>nl</dc:language>
    <meta:user-defined meta:name="OVERHEIDop.locatietype/OVERHEIDop.gebiedsmarkering">Punt</meta:user-defined>
    <meta:user-defined meta:name="DC.title">Aanvraag evenementenvergunning Avondvierdaagse Aadorp, op de locatie rondom 't Aahoes, Albardastraat 20, 7611 BD te Aadorp, op 20 mei, 21 mei, 22 mei en 23 mei 2025, van 17:30 tot 21:30 uur, zaaknummer Z/25/238331.</meta:user-defined>
    <meta:user-defined meta:name="DCTERMS.W3CDTF/DCTERMS.available">2025-03-11</meta:user-defined>
    <meta:user-defined meta:name="DCTERMS.W3CDTF/OVERHEIDop.jaargang">2025</meta:user-defined>
    <meta:user-defined meta:name="OVERHEIDop.publicationIssue">103533</meta:user-defined>
    <meta:user-defined meta:name="OVERHEIDop.GmbID/DC.identifier">gmb-2025-103533</meta:user-defined>
    <meta:user-defined meta:name="OVERHEIDop.versieInformatie"/>
  </office:meta>
</office:document-meta>
</file>