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eminarieterrein, Arnhemsebovenweg 165, 3971 ME Driebergen-Rijsenburg, Evenementenvergunning op 29 maart 2025 van 14:00 uur tot 16:30 uur - Opening Speeltuin Seminarieterrein (RX2025-00000200, 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eminarieterrein, Arnhemsebovenweg 165, 3971 ME Driebergen-Rijsenburg, Evenementenvergunning op 29 maart 2025 van 14:00 uur tot 16:30 uur - Opening Speeltuin Seminarieterrein (RX2025-00000200, 7 maart 2025)</text:p>
            <text:p text:style-name="last-al">Belanghebbenden kunnen tegen deze beslissing(en) binnen zes weken, met ingang van de dag na de verzenddatum van de beslissing, een bezwaarschrift indienen bij de burgemeester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353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3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3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200</meta:user-defined>
    <meta:user-defined meta:name="DCTERMS.abstract">Seminarieterrein, Arnhemsebovenweg 165, 3971 ME Driebergen-Rijsenburg, Evenementenvergunning op 29 maart 2025 van 14:00 uur tot 16:30 uur - Opening Speeltuin Seminarieterrein (RX2025-00000200, 7 maart 2025)</meta:user-defined>
    <dc:language>nl</dc:language>
    <meta:user-defined meta:name="OVERHEIDop.locatietype/OVERHEIDop.gebiedsmarkering">Punt</meta:user-defined>
    <meta:user-defined meta:name="DC.title">Gemeente Utrechtse Heuvelrug, verleende vergunning APV/Bijzondere wetten - Seminarieterrein, Arnhemsebovenweg 165, 3971 ME Driebergen-Rijsenburg, Evenementenvergunning op 29 maart 2025 van 14:00 uur tot 16:30 uur - Opening Speeltuin Seminarieterrein (RX2025-00000200, 7 maart 2025)</meta:user-defined>
    <meta:user-defined meta:name="DCTERMS.W3CDTF/DCTERMS.available">2025-03-11</meta:user-defined>
    <meta:user-defined meta:name="DCTERMS.W3CDTF/OVERHEIDop.jaargang">2025</meta:user-defined>
    <meta:user-defined meta:name="OVERHEIDop.publicationIssue">103532</meta:user-defined>
    <meta:user-defined meta:name="OVERHEIDop.GmbID/DC.identifier">gmb-2025-103532</meta:user-defined>
    <meta:user-defined meta:name="OVERHEIDop.versieInformatie"/>
  </office:meta>
</office:document-meta>
</file>