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Gemeente Utrechtse Heuvelrug, verklaring van geen bezwaar Avondvierdaagse Austerlitz van 28 tot 31 mei 2025 van 18:00 uur tot 21:00 uur (RX2025-00000274, 7 maart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Gemeente Utrechtse Heuvelrug, verklaring van geen bezwaar Avondvierdaagse Austerlitz 28 tot 31 mei 2025 van 18:00 uur tot 21:00 uur (RX2025-00000274, 7 maart 2025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03531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531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531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3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5-00000274</meta:user-defined>
    <meta:user-defined meta:name="DCTERMS.abstract">Gemeente Utrechtse Heuvelrug, verklaring van geen bezwaar Avondvierdaagse Austerlitz van 28 tot 31 mei 2025 van 18:00 uur tot 21:00 uur (RX2025-00000274, 7 maart 2025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Gemeente Utrechtse Heuvelrug, verklaring van geen bezwaar Avondvierdaagse Austerlitz van 28 tot 31 mei 2025 van 18:00 uur tot 21:00 uur (RX2025-00000274, 7 maart 2025)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3531</meta:user-defined>
    <meta:user-defined meta:name="OVERHEIDop.GmbID/DC.identifier">gmb-2025-103531</meta:user-defined>
    <meta:user-defined meta:name="OVERHEIDop.versieInformatie"/>
  </office:meta>
</office:document-meta>
</file>