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Aanwijzingsbesluit plaatsing van één ondergrondse restafvalcontainer aan de Vang 14 t/m 76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grond van de Afvalstoffenverordening gemeente Voorst 2024 heeft het college besloten om over te gaan tot plaatsing van één ondergrondse restafvalcontainer aan de Vang 14 t/m 76 in Twello. Dit aanwijzingsbesluit is in het Gemeenteblad opgenomen op de website www.overheid.nl. Onder Beleid &amp; regelgeving | Bekendmakingen vindt u een zoekfunctie.</text:p>
            <text:p text:style-name="al">Tegen de besluiten kunnen belanghebbenden binnen zes weken na de dag van de bekendmaking van het besluit bezwaar maken bij het college van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1 maart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712044</meta:user-defined>
    <meta:user-defined meta:name="DCTERMS.alternative">Bekendmaking Gemeenteblad algemeen verbindende voorschriften/Aanwijzingsbesluit plaatsing van één ondergrondse restafvalcontainer aan de Vang 14 t/m 76 in Twello </meta:user-defined>
    <dc:language>nl</dc:language>
    <meta:user-defined meta:name="OVERHEIDop.locatietype/OVERHEIDop.gebiedsmarkering">Punt</meta:user-defined>
    <meta:user-defined meta:name="DC.title">Bekendmaking Gemeenteblad algemeen verbindende voorschriften/Aanwijzingsbesluit plaatsing van één ondergrondse restafvalcontainer aan de Vang 14 t/m 76 in Twel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27</meta:user-defined>
    <meta:user-defined meta:name="OVERHEIDop.GmbID/DC.identifier">gmb-2025-103527</meta:user-defined>
    <meta:user-defined meta:name="OVERHEIDop.versieInformatie"/>
  </office:meta>
</office:document-meta>
</file>