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vervoordseweg 1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6 februari 2025</text:p>
            <text:p text:style-name="common-al">Kenmerk: 711547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6 februari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1 maart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5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11547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Avervoordseweg 12 in Terwol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15</meta:user-defined>
    <meta:user-defined meta:name="OVERHEIDop.GmbID/DC.identifier">gmb-2025-103515</meta:user-defined>
    <meta:user-defined meta:name="OVERHEIDop.versieInformatie"/>
  </office:meta>
</office:document-meta>
</file>