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G.J. van Heuvenstraat in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text:p>
            <text:p text:style-name="common-al">gelet op:</text:p>
            <text:p text:style-name="common-al">de artikelen 2, 15 en 18 lid 1 sub d van de Wegenverkeerswet 1994 (WVW 1994); </text:p>
            <text:p text:style-name="common-al">de artikelen 12, 14, 24 en 29 van het Besluit administratieve bepalingen inzake het wegverkeer (BABW);</text:p>
            <text:p text:style-name="common-al">bijlage 1, behorende bij het Reglement verkeersregels en verkeerstekens 1990 (RVV 1990);</text:p>
            <text:p text:style-name="common-al">het Algemeen mandaatbesluit Voorst 2023; </text:p>
            <text:p text:style-name="common-al">overwegende: </text:p>
            <text:p text:style-name="common-al">dat gevraagd is om een individuele gehandicaptenparkeerplaats ter plaatse van de G.J. van Heuvenstraat in Voorst;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1-1-13">
              <text:list-item text:style-override="id1-3-2-1-1-13-1">
                <text:number>•</text:number>
                <text:p text:style-name="al">het in stand houden van de weg en het waarborgen van de bruikbaarheid daarvan; </text:p>
              </text:list-item>
              <text:list-item text:style-override="id1-3-2-1-1-13-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om in te stemmen met de komst van dergelijke gehandicapte parkeerplaatsen, tenzij zich een bijzondere omstandigheid voordoet; </text:p>
            <text:p text:style-name="common-al">dat een dergelijke omstandigheid zich in dit geval niet voordoet; </text:p>
            <text:p text:style-name="common-al">dat vanuit het oogpunt van verkeersveiligheid en ook niet anderszins bezwaar bestaat tegen realisering van een individuele gehandicaptenparkeerplaats ter plaatse van de G.J. van Heuvenstraat in Voorst;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G.J. van Heuvenstraat in Voorst.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3 maart 2025</text:span></text:p>
            <text:p><text:span text:style-name="functie">namens burgemeester en wethouders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35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9/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Realiseren individuele gehandicaptenparkeerplaats  - G.J. van Heuvenstraat in Voorst </meta:user-defined>
    <meta:user-defined meta:name="OVERHEIDvb.referentienummer">717358</meta:user-defined>
    <meta:user-defined meta:name="OVERHEIDop.verkeersbordcode">E6</meta:user-defined>
    <dc:language>nl</dc:language>
    <meta:user-defined meta:name="OVERHEIDop.locatietype/OVERHEIDop.gebiedsmarkering">Weg</meta:user-defined>
    <meta:user-defined meta:name="DC.title">Realiseren individuele gehandicaptenparkeerplaats G.J. van Heuvenstraat in Voorst</meta:user-defined>
    <meta:user-defined meta:name="DCTERMS.W3CDTF/DCTERMS.available">2025-03-11</meta:user-defined>
    <meta:user-defined meta:name="DCTERMS.W3CDTF/OVERHEIDop.jaargang">2025</meta:user-defined>
    <meta:user-defined meta:name="OVERHEIDop.publicationIssue">103511</meta:user-defined>
    <meta:user-defined meta:name="OVERHEIDop.GmbID/DC.identifier">gmb-2025-103511</meta:user-defined>
    <meta:user-defined meta:name="OVERHEIDop.versieInformatie"/>
  </office:meta>
</office:document-meta>
</file>