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endenparkweg 551, 3852 L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een besluit genomen op de aanvraag met zaaknummer 02330000068966 voor het legaliseren van de gebouwde woning op locatie Eendenparkweg 551, 3852 LH Ermelo.</text:p>
            <text:p text:style-name="common-al">De vergunning is Verleend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350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0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0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8966</meta:user-defined>
    <dc:language>nl</dc:language>
    <meta:user-defined meta:name="OVERHEIDop.locatietype/OVERHEIDop.gebiedsmarkering">Punt</meta:user-defined>
    <meta:user-defined meta:name="DC.title">Besluit aanvraag omgevingsvergunning, Eendenparkweg 551, 3852 LH Ermelo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509</meta:user-defined>
    <meta:user-defined meta:name="OVERHEIDop.GmbID/DC.identifier">gmb-2025-103509</meta:user-defined>
    <meta:user-defined meta:name="OVERHEIDop.versieInformatie"/>
  </office:meta>
</office:document-meta>
</file>