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3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537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dijk 3, 9628 TM Siddeburen, voor het plaatsen van een tijdelijke huisvesting, 6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5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dijk 3 Siddeburen, aanvraag 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03</meta:user-defined>
    <meta:user-defined meta:name="OVERHEIDop.GmbID/DC.identifier">gmb-2025-103503</meta:user-defined>
    <meta:user-defined meta:name="OVERHEIDop.versieInformatie"/>
  </office:meta>
</office:document-meta>
</file>