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levensloopbestendige woning, Bongert 1a, 6086NX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levensloopbestendige woning op locatie Bongert 1a, 6086NX Neer.</text:p>
            <text:p text:style-name="common-al">De omgevingsvergunning is geregistreerd onder zaaknummer Z2023-00001535.</text:p>
            <text:p text:style-name="common-al">U kunt de documenten digitaal raadplegen via jeleefomgeving.nl/inzien/816963228/857341be-cdaa-11ef-a33f-0050560122a3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 </text:a> en <text:a xlink:href="https://www.rechtspraak.nl/Naar-de-rechter" xlink:type="simple">Naar de rechter | Rechtspraak </text:a>. U kunt tot uiterlijk 21 februari 2025 een beroepschrift indienen. Voor meer informatie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5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3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levensloopbestendige woning, Bongert 1a, 6086NX Ne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50</meta:user-defined>
    <meta:user-defined meta:name="OVERHEIDop.GmbID/DC.identifier">gmb-2025-10350</meta:user-defined>
    <meta:user-defined meta:name="OVERHEIDop.versieInformatie"/>
  </office:meta>
</office:document-meta>
</file>