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0 woningen aan Wilderszijde nabij Pablo Nerudastraat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04625  Wilderszijde, bouwplan Waterwijk, Fase 3 - Blok 7 t/m 14, nabij Pablo Nerudastraat, sectie B nummers 9411, 9415 en 9648, Bergschenhoek. </text:p>
            <text:p text:style-name="common-al">Het bouwen van 20 woningen (verzonden 23-12-2024).</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3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4625</meta:user-defined>
    <dc:language>nl</dc:language>
    <meta:user-defined meta:name="OVERHEIDop.locatietype/OVERHEIDop.gebiedsmarkering">Weg</meta:user-defined>
    <meta:user-defined meta:name="DC.title">Toestemming voor het bouwen van 20 woningen aan Wilderszijde nabij Pablo Nerudastraat Bergschenhoek</meta:user-defined>
    <meta:user-defined meta:name="DCTERMS.W3CDTF/DCTERMS.available">2025-01-02</meta:user-defined>
    <meta:user-defined meta:name="DCTERMS.W3CDTF/OVERHEIDop.jaargang">2025</meta:user-defined>
    <meta:user-defined meta:name="OVERHEIDop.publicationIssue">1035</meta:user-defined>
    <meta:user-defined meta:name="OVERHEIDop.GmbID/DC.identifier">gmb-2025-1035</meta:user-defined>
    <meta:user-defined meta:name="OVERHEIDop.versieInformatie"/>
  </office:meta>
</office:document-meta>
</file>