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inhuizen van 2 verschillende entiteiten in één pand aan de Vondelstraat 5, 7002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Vondelstraat 5, 7002 AN Doetinchem</text:p>
            <text:p text:style-name="common-al">Omschrijving:			inhuizen van 2 verschillende entiteiten in één pand</text:p>
            <text:p text:style-name="common-al">Dossiernummer:		gD2410001043</text:p>
            <text:p text:style-name="common-al">Datum verzending:	0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43</meta:user-defined>
    <meta:user-defined meta:name="DCTERMS.abstract">Buiten behandeling gestelde aanvraag voor het inhuizen van 2 verschillende entiteiten in één pand aan de Vondelstraat 5, 7002 AN Doetinchem</meta:user-defined>
    <dc:language>nl</dc:language>
    <meta:user-defined meta:name="OVERHEIDop.locatietype/OVERHEIDop.gebiedsmarkering">Punt</meta:user-defined>
    <meta:user-defined meta:name="DC.title">Buiten behandeling: inhuizen van 2 verschillende entiteiten in één pand aan de Vondelstraat 5, 7002 AN Doetinche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49</meta:user-defined>
    <meta:user-defined meta:name="OVERHEIDop.GmbID/DC.identifier">gmb-2025-10349</meta:user-defined>
    <meta:user-defined meta:name="OVERHEIDop.versieInformatie"/>
  </office:meta>
</office:document-meta>
</file>