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Sneeuwbalstraat 1B in Amsterdam en Sneeuwbal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vormen van 2 woningen aan Sneeuwbalstraat 1B in Amsterdam en Sneeuwbalstraat 1A in Amsterdam</text:p>
            <text:p text:style-name="common-al">Ontvangen op: 06-02-2025</text:p>
            <text:p text:style-name="common-al">Kenmerk gemeente: Z/25/2887913</text:p>
            <text:p text:style-name="common-al"/>
            <text:p text:style-name="common-al">De gemeente Amsterdam heeft een aanvraag voor een woningvormingsvergunning ontvangen. De vergunning is aangevraagd voor het vormen van 2 woningen aan Sneeuwbalstraat 1B in Amsterdam en Sneeuwbalstraat 1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wabovergunningensdn@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4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7913</meta:user-defined>
    <meta:user-defined meta:name="DCTERMS.abstract">Aanvraag voor het vormen van 2 woningen aan Sneeuwbalstraat 1B in Amsterdam en Sneeuwbalstraat 1A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2 woningen aan Sneeuwbalstraat 1B in Amsterdam en Sneeuwbalstraat 1A in Amsterdam</meta:user-defined>
    <meta:user-defined meta:name="DCTERMS.W3CDTF/DCTERMS.available">2025-03-11</meta:user-defined>
    <meta:user-defined meta:name="DCTERMS.W3CDTF/OVERHEIDop.jaargang">2025</meta:user-defined>
    <meta:user-defined meta:name="OVERHEIDop.publicationIssue">103476</meta:user-defined>
    <meta:user-defined meta:name="OVERHEIDop.GmbID/DC.identifier">gmb-2025-103476</meta:user-defined>
    <meta:user-defined meta:name="OVERHEIDop.versieInformatie"/>
  </office:meta>
</office:document-meta>
</file>