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levensloopbestendige woning, Bongert 1a, 6086NX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levensloopbestendige woning op locatie Bongert 1a, 6086NX Neer.</text:p>
            <text:p text:style-name="common-al">De omgevingsvergunning is geregistreerd onder zaaknummer Z2023-00001535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857341be-cdaa-11ef-a33f-0050560122a3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21 februari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3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levensloopbestendige woning, Bongert 1a, 6086NX Ne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47</meta:user-defined>
    <meta:user-defined meta:name="OVERHEIDop.GmbID/DC.identifier">gmb-2025-10347</meta:user-defined>
    <meta:user-defined meta:name="OVERHEIDop.versieInformatie"/>
  </office:meta>
</office:document-meta>
</file>