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ckenbergstraat 82 t/m 96 en Prinses Julianastraat 21 t/m 3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5 een aanvraag om een omgevingsvergunning ontvangen. Het gaat over het wijzigen van de gevelbekleding van de woningen op de locatie Bockenbergstraat 82 t/m 96 en Prinses Julianastraat 21 t/m 35 in Gouda. De aanvraag is geregistreerd onder kenmerk 2025-0000638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346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46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46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383</meta:user-defined>
    <meta:user-defined meta:name="DCTERMS.abstract">Aanvraag omgevingsvergunning</meta:user-defined>
    <dc:language>nl</dc:language>
    <meta:user-defined meta:name="OVERHEIDop.locatietype/OVERHEIDop.gebiedsmarkering">Vlak</meta:user-defined>
    <meta:user-defined meta:name="DC.title">Aanvraag omgevingsvergunning Bockenbergstraat 82 t/m 96 en Prinses Julianastraat 21 t/m 35 in Gouda</meta:user-defined>
    <meta:user-defined meta:name="DCTERMS.W3CDTF/DCTERMS.available">2025-03-11</meta:user-defined>
    <meta:user-defined meta:name="DCTERMS.W3CDTF/OVERHEIDop.jaargang">2025</meta:user-defined>
    <meta:user-defined meta:name="OVERHEIDop.publicationIssue">103467</meta:user-defined>
    <meta:user-defined meta:name="OVERHEIDop.GmbID/DC.identifier">gmb-2025-103467</meta:user-defined>
    <meta:user-defined meta:name="OVERHEIDop.versieInformatie"/>
  </office:meta>
</office:document-meta>
</file>