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Statenweg 207 - OMV.25.03.00054 - Schimmelpenninc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Statenweg 207, 3039HP, kappen van 6 bomen en uitvoeren van diverse werkzaamheden. Het aanvraagformulier en foto's zijn als bijlage aan de publicatie toegevoegd (aanvraagdatum 05-03-2025, dossiernummer OMV.25.03.0005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3463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46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46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kappen) Statenweg 207 - OMV.25.03.00054 - Schimmelpenninckstraat</meta:user-defined>
    <meta:user-defined meta:name="DCTERMS.W3CDTF/DCTERMS.available">2025-03-11</meta:user-defined>
    <meta:user-defined meta:name="DCTERMS.W3CDTF/OVERHEIDop.jaargang">2025</meta:user-defined>
    <meta:user-defined meta:name="OVERHEIDop.externeBijlage">25.03.00054 - aanvraag|exb-2025-8982</meta:user-defined>
    <meta:user-defined meta:name="OVERHEIDop.externeBijlage">25.03.00054 - foto's|exb-2025-8983</meta:user-defined>
    <meta:user-defined meta:name="OVERHEIDop.publicationIssue">103463</meta:user-defined>
    <meta:user-defined meta:name="OVERHEIDop.GmbID/DC.identifier">gmb-2025-103463</meta:user-defined>
    <meta:user-defined meta:name="OVERHEIDop.versieInformatie"/>
  </office:meta>
</office:document-meta>
</file>