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nte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wentestraat 96, 3083BD, transformatie kantoorpand naar onderwijsgebouw (aanvraagdatum 05-03-2025, dossiernummer OMV.25.03.000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wentestraat 9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61</meta:user-defined>
    <meta:user-defined meta:name="OVERHEIDop.GmbID/DC.identifier">gmb-2025-103461</meta:user-defined>
    <meta:user-defined meta:name="OVERHEIDop.versieInformatie"/>
  </office:meta>
</office:document-meta>
</file>