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harloisse Lagedijk 603, 3084LC, bouwen van een woning (aanvraagdatum 26-02-2025, dossiernummer OMV.25.02.0036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4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isse Lagedijk 60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59</meta:user-defined>
    <meta:user-defined meta:name="OVERHEIDop.GmbID/DC.identifier">gmb-2025-103459</meta:user-defined>
    <meta:user-defined meta:name="OVERHEIDop.versieInformatie"/>
  </office:meta>
</office:document-meta>
</file>