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Schuttevaerweg 53 - OMV.24.12.00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uttevaerweg 53, 3044BA, kappen van 12 bomen. Het geanonimiseerde besluit en tekening zijn als bijlage aan de publicatie toegevoegd (datum besluit 05-03-2025, verzonden op 07-03-2025, dossiernummer OMV.24.12.002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4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uttevaerweg 53 - OMV.24.12.00229</meta:user-defined>
    <meta:user-defined meta:name="DCTERMS.W3CDTF/DCTERMS.available">2025-03-11</meta:user-defined>
    <meta:user-defined meta:name="DCTERMS.W3CDTF/OVERHEIDop.jaargang">2025</meta:user-defined>
    <meta:user-defined meta:name="OVERHEIDop.externeBijlage">24.12.00229 - besluit|exb-2025-8978</meta:user-defined>
    <meta:user-defined meta:name="OVERHEIDop.externeBijlage">24.12.00229 - tekening|exb-2025-8979</meta:user-defined>
    <meta:user-defined meta:name="OVERHEIDop.publicationIssue">103456</meta:user-defined>
    <meta:user-defined meta:name="OVERHEIDop.GmbID/DC.identifier">gmb-2025-103456</meta:user-defined>
    <meta:user-defined meta:name="OVERHEIDop.versieInformatie"/>
  </office:meta>
</office:document-meta>
</file>