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lasmarkt 18-20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text:span>
            <text:span text:style-name="nadrukvet">810637</text:span>
          </text:p>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Vlasmarkt 18-20: </text:span>voor het exploiteren van de openbare inrichting ‘Hof van Zeeland’ (04-03).</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34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lasmarkt 18-20 te Middelburg</meta:user-defined>
    <meta:user-defined meta:name="DCTERMS.W3CDTF/DCTERMS.available">2025-03-12</meta:user-defined>
    <meta:user-defined meta:name="DCTERMS.W3CDTF/OVERHEIDop.jaargang">2025</meta:user-defined>
    <meta:user-defined meta:name="OVERHEIDop.publicationIssue">103454</meta:user-defined>
    <meta:user-defined meta:name="OVERHEIDop.GmbID/DC.identifier">gmb-2025-103454</meta:user-defined>
    <meta:user-defined meta:name="OVERHEIDop.versieInformatie"/>
  </office:meta>
</office:document-meta>
</file>