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Evenemententerrein '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januari 2025</text:span>, geregistreerd onder zaak(nummer) <text:span text:style-name="nadrukvet">Z2025-00000259</text:span>, voor:</text:p>
            <text:p text:style-name="common-al">Evenement: <text:span text:style-name="nadrukvet">Vlooienmarkt</text:span></text:p>
            <text:p text:style-name="common-al">Locatie/adres: <text:span text:style-name="nadrukvet">Evenemententerrein 't Laar te Tilburg</text:span></text:p>
            <text:p text:style-name="common-al">De burgemeester heeft besloten de vergunning te verlenen.</text:p>
            <text:p text:style-name="common-al">Het evenement mag conform vergunning plaatsvinden op: 30 maart en 24 augustus 2025 van 09.00 uur tot 16.30 uur</text:p>
            <text:p text:style-name="common-al">De opbouw mag conform vergunning plaatsvinden op: 29 maart en 23 augustus 2025 van 13.00 uur tot 16.00 uur</text:p>
            <text:p text:style-name="common-al">De afbouw mag conform vergunning plaatsvinden op: 30 maart en 24 augustus 2025 van 17.00 uur tot 20.00 uur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0259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45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59</meta:user-defined>
    <meta:user-defined meta:name="DCTERMS.abstract">Z2025-00000259 - Vlooienmarkt</meta:user-defined>
    <dc:language>nl</dc:language>
    <meta:user-defined meta:name="OVERHEIDop.locatietype/OVERHEIDop.gebiedsmarkering">Punt</meta:user-defined>
    <meta:user-defined meta:name="DC.title">Besluit op aanvraag evenementenvergunning, Evenemententerrein 't Laar te Til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53</meta:user-defined>
    <meta:user-defined meta:name="OVERHEIDop.GmbID/DC.identifier">gmb-2025-103453</meta:user-defined>
    <meta:user-defined meta:name="OVERHEIDop.versieInformatie"/>
  </office:meta>
</office:document-meta>
</file>