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Graaf Adolfstraat 2 t/m 8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4 maart 2025 een aanvraag om een omgevingsvergunning ontvangen. Het gaat over het verbouwen van de berging naar twee wooneenheden op de locatie Graaf Adolfstraat 2 t/m 8 in Gouda. De aanvraag is geregistreerd onder kenmerk 2025-00006257. De aanvraag gaat over:</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common-al">De aanvraag wordt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103451</text:span><text:line-break/><text:date style:data-style-name="dag" text:fixed="true" text:date-value="2025-03-11"/><text:line-break/><text:date style:data-style-name="jaar" text:fixed="true" text:date-value="2025-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51</text:span><text:date style:data-style-name="nicedate" text:fixed="true" text:date-value="202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03451</text:span><text:date style:data-style-name="nicedate" text:fixed="true" text:date-value="2025-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6/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5-00006257</meta:user-defined>
    <meta:user-defined meta:name="DCTERMS.abstract">Aanvraag omgevingsvergunning</meta:user-defined>
    <dc:language>nl</dc:language>
    <meta:user-defined meta:name="OVERHEIDop.locatietype/OVERHEIDop.gebiedsmarkering">Vlak</meta:user-defined>
    <meta:user-defined meta:name="DC.title">Aanvraag omgevingsvergunning Graaf Adolfstraat 2 t/m 8 in Gouda</meta:user-defined>
    <meta:user-defined meta:name="DCTERMS.W3CDTF/DCTERMS.available">2025-03-11</meta:user-defined>
    <meta:user-defined meta:name="DCTERMS.W3CDTF/OVERHEIDop.jaargang">2025</meta:user-defined>
    <meta:user-defined meta:name="OVERHEIDop.publicationIssue">103451</meta:user-defined>
    <meta:user-defined meta:name="OVERHEIDop.GmbID/DC.identifier">gmb-2025-103451</meta:user-defined>
    <meta:user-defined meta:name="OVERHEIDop.versieInformatie"/>
  </office:meta>
</office:document-meta>
</file>