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22 bedrijfsunits en 22 opslagboxen nabij Hoefweg 145 t/m 155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199448 Nabij Hoefweg 145 t/m 155, 2665 CD, sectie C 2809 en 6122, Bleiswijk.</text:p>
            <text:p text:style-name="common-al">Het bouwen van 22 bedrijfsunits en 22 opslagboxen (verzonden 20-12-2024).</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034</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4</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4</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9448 </meta:user-defined>
    <dc:language>nl</dc:language>
    <meta:user-defined meta:name="OVERHEIDop.locatietype/OVERHEIDop.gebiedsmarkering">Weg</meta:user-defined>
    <meta:user-defined meta:name="DC.title">Toestemming voor het bouwen van 22 bedrijfsunits en 22 opslagboxen nabij Hoefweg 145 t/m 155 te Bleiswijk</meta:user-defined>
    <meta:user-defined meta:name="DCTERMS.W3CDTF/DCTERMS.available">2025-01-02</meta:user-defined>
    <meta:user-defined meta:name="DCTERMS.W3CDTF/OVERHEIDop.jaargang">2025</meta:user-defined>
    <meta:user-defined meta:name="OVERHEIDop.publicationIssue">1034</meta:user-defined>
    <meta:user-defined meta:name="OVERHEIDop.GmbID/DC.identifier">gmb-2025-1034</meta:user-defined>
    <meta:user-defined meta:name="OVERHEIDop.versieInformatie"/>
  </office:meta>
</office:document-meta>
</file>