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ans Bekkerstraat 70A, 3082 TV, samenvoegen of vergroten van bestaande appartementen in twee bouwblokken (aanvraagdatum 20-12-2024, dossiernummer OMV.24.12.00333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 Bekkerstraat 70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6</meta:user-defined>
    <meta:user-defined meta:name="OVERHEIDop.GmbID/DC.identifier">gmb-2025-10336</meta:user-defined>
    <meta:user-defined meta:name="OVERHEIDop.versieInformatie"/>
  </office:meta>
</office:document-meta>
</file>