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versterken van de regionale waterkering  aan de Beckenstraat,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juli 2024 een aanvraag voor een omgevingsvergunning ontvangen. De aanvraag gaat over het versterken van de regionale waterkering  aan de Beckenstraat, Vierakker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sterken van de regionale waterkering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7 juli 2024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4-1687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687</meta:user-defined>
    <meta:user-defined meta:name="DCTERMS.abstract">Betreft: Beschikking verlenging beslistermijn op locatie Beckenstraat, Vierakker</meta:user-defined>
    <dc:language>nl</dc:language>
    <meta:user-defined meta:name="OVERHEIDop.locatietype/OVERHEIDop.gebiedsmarkering">Vlak</meta:user-defined>
    <meta:user-defined meta:name="DC.title">Verlengen beslistermijn beoordelen van de aanvraag voor het het versterken van de regionale waterkering  aan de Beckenstraat, Vierakk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35</meta:user-defined>
    <meta:user-defined meta:name="OVERHEIDop.GmbID/DC.identifier">gmb-2025-10335</meta:user-defined>
    <meta:user-defined meta:name="OVERHEIDop.versieInformatie"/>
  </office:meta>
</office:document-meta>
</file>