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Daaldersteeg (achter voormalig Dorpsstraat 47)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A) Jan Daaldersteeg (achter voormalig Dorpsstraat 47) in De Koog: zaaknummer 3539624 Het plaatsen van een erfafscheiding (ontvangen 2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9624 </meta:user-defined>
    <dc:language>nl</dc:language>
    <meta:user-defined meta:name="OVERHEIDop.locatietype/OVERHEIDop.gebiedsmarkering">Punt</meta:user-defined>
    <meta:user-defined meta:name="DC.title">Omgevingsvergunning Aangevraagd - Jan Daaldersteeg (achter voormalig Dorpsstraat 47) in De Koo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4</meta:user-defined>
    <meta:user-defined meta:name="OVERHEIDop.GmbID/DC.identifier">gmb-2025-10334</meta:user-defined>
    <meta:user-defined meta:name="OVERHEIDop.versieInformatie"/>
  </office:meta>
</office:document-meta>
</file>