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annie Termeulenpad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Hannie Termeulenpad 3 1095MW Amsterdam</text:p>
            <text:p text:style-name="common-al">Verzonden naar aanvrager op : 07-03-2025</text:p>
            <text:p text:style-name="common-al">Kenmerk gemeente: Z/25/290104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104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3334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334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334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1040</meta:user-defined>
    <meta:user-defined meta:name="DCTERMS.abstract">Verleend: vakantieverhuur vergunning op adres Hannie Termeulenpad 3</meta:user-defined>
    <dc:language>nl</dc:language>
    <meta:user-defined meta:name="OVERHEIDop.locatietype/OVERHEIDop.gebiedsmarkering">Punt</meta:user-defined>
    <meta:user-defined meta:name="DC.title">Besluit vakantieverhuur vergunning Verleend Hannie Termeulenpad 3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3334</meta:user-defined>
    <meta:user-defined meta:name="OVERHEIDop.GmbID/DC.identifier">gmb-2025-103334</meta:user-defined>
    <meta:user-defined meta:name="OVERHEIDop.versieInformatie"/>
  </office:meta>
</office:document-meta>
</file>