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etuinenweg 24, 2544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en wijzigen van de luchtbehandelingsinstallatie op het dak van het pand (fase 3)</text:p>
            <text:p text:style-name="common-al"/>
            <text:p text:style-name="common-al">Ons kenmerk: VTH2025-181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etuinenweg 24, 2544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3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135</meta:user-defined>
    <meta:user-defined meta:name="DCTERMS.abstract">het realiseren en wijzigen van de luchtbehandelingsinstallatie op het dak van het pand (fase 3)</meta:user-defined>
    <dc:language>nl</dc:language>
    <meta:user-defined meta:name="OVERHEIDop.locatietype/OVERHEIDop.gebiedsmarkering">Punt</meta:user-defined>
    <meta:user-defined meta:name="DC.title">Omgevingsvergunning - Aangevraagd, Kerketuinenweg 24, 2544 CW 's-Gravenhag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31</meta:user-defined>
    <meta:user-defined meta:name="OVERHEIDop.GmbID/DC.identifier">gmb-2025-10331</meta:user-defined>
    <meta:user-defined meta:name="OVERHEIDop.versieInformatie"/>
  </office:meta>
</office:document-meta>
</file>