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arkt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eemarkt ter hoogte van nummer: 160 in Amsterdam</text:p>
            <text:p text:style-name="common-al">Looptijd :31-03-2025 t/m 25-07-2025</text:p>
            <text:p text:style-name="common-al">Verzonden naar aanvrager op: 07-03-2025</text:p>
            <text:p text:style-name="common-al">Kenmerk gemeente: Z/25/2901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11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0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125</meta:user-defined>
    <meta:user-defined meta:name="DCTERMS.abstract">TVM parkeervak,Object, Veemarkt 160 1019DG, 20250331, Veemarkt ter hoogte van nummer: 160</meta:user-defined>
    <dc:language>nl</dc:language>
    <meta:user-defined meta:name="OVERHEIDop.locatietype/OVERHEIDop.gebiedsmarkering">Punt</meta:user-defined>
    <meta:user-defined meta:name="DC.title">Besluit apv vergunning Verleend - Veemarkt ter hoogte van nummer: 160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306</meta:user-defined>
    <meta:user-defined meta:name="OVERHEIDop.GmbID/DC.identifier">gmb-2025-103306</meta:user-defined>
    <meta:user-defined meta:name="OVERHEIDop.versieInformatie"/>
  </office:meta>
</office:document-meta>
</file>