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dakkapel aan de achterzijde op de locatie Pieter acker 73 te Heemskerk, verzonden 8 januari 2025, zaaknummer ODIJ-Z-24-153169</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namens het algemeen bestuur van Omgevingsdienst IJmond. Omgevingsdienst IJmond geeft hiermee toestemming voor het realiseren van dakkapel aan de achterzijde op de locatie Pieter acker 73 te Heemskerk.</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heemskerk.nl/over-heemskerk/bezwaar-maken-tegen-een-besluit-van-de-gemeente/" xlink:type="simple">www.heemskerk.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Vergunningen, Toezicht, Handha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10326</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26</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26</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dakkapel aan de achterzijde op de locatie Pieter acker 73 te Heemskerk, verzonden 8 januari 2025, zaaknummer ODIJ-Z-24-153169</meta:user-defined>
    <meta:user-defined meta:name="DCTERMS.W3CDTF/DCTERMS.available">2025-01-10</meta:user-defined>
    <meta:user-defined meta:name="DCTERMS.W3CDTF/OVERHEIDop.jaargang">2025</meta:user-defined>
    <meta:user-defined meta:name="OVERHEIDop.publicationIssue">10326</meta:user-defined>
    <meta:user-defined meta:name="OVERHEIDop.GmbID/DC.identifier">gmb-2025-10326</meta:user-defined>
    <meta:user-defined meta:name="OVERHEIDop.versieInformatie"/>
  </office:meta>
</office:document-meta>
</file>