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realiseren van een bovengrondse brandstofopslag en kleinschalig tanken van voertuigen, Sontweg 10, 9723 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kleinschalig tanken van voertuigen en het realiseren van een bovengrondse brandstofopslag op de locatie </text:span>
            <text:span text:style-name="nadrukvet">Sontweg 10 te Groningen  </text:span>
          </text:p>
            <text:p text:style-name="common-al">De gemeente Groningen heeft op 23-12-2024 meldingen milieu activiteiten op grond van Besluit activiteiten leefomgeving (Bal) ontvangen. De meldingen zijn gedaan door de Gemeenschappelijke regeling Veiligheidsregio Groningen voor het kleinschalig tanken van voertuigen en voor het realiseren van een bovengrondse brandstofopslag op het adres Sontweg 10 te Groningen, dossiernummer GRN-00013309 (bovengrondse brandstofopslag) en GRN-00013311 (kleinschalig tanken). Voor deze locatie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24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4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4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3309</meta:user-defined>
    <dc:language>nl</dc:language>
    <meta:user-defined meta:name="OVERHEIDop.locatietype/OVERHEIDop.gebiedsmarkering">Punt</meta:user-defined>
    <meta:user-defined meta:name="DC.title">Kennisgeving melding milieuactiviteiten, het realiseren van een bovengrondse brandstofopslag en kleinschalig tanken van voertuigen, Sontweg 10, 9723 AT Groningen</meta:user-defined>
    <meta:user-defined meta:name="OVERHEIDop.datumEindeReactietermijn">2025-04-22</meta:user-defined>
    <meta:user-defined meta:name="OVERHEIDop.terinzageleggingBG">https://groningen.lokalebekendmakingen.nl/case/1:9822:93087</meta:user-defined>
    <meta:user-defined meta:name="DCTERMS.W3CDTF/DCTERMS.available">2025-03-11</meta:user-defined>
    <meta:user-defined meta:name="DCTERMS.W3CDTF/OVERHEIDop.jaargang">2025</meta:user-defined>
    <meta:user-defined meta:name="OVERHEIDop.publicationIssue">103248</meta:user-defined>
    <meta:user-defined meta:name="OVERHEIDop.GmbID/DC.identifier">gmb-2025-103248</meta:user-defined>
    <meta:user-defined meta:name="OVERHEIDop.versieInformatie"/>
  </office:meta>
</office:document-meta>
</file>