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buitenplanse omgevingsplanactiviteit (BOPA), Abbenes, Huigsloterdijk 326, 2157 LP,  voor terugbouwen van een woning die recent is gesloopt  , verzenddatum 05-03-2025, zaaknummer 039411296998, DSO nummer 20240823011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Bent u het niet eens met dit besluit? Dan kunt u ons een bezwaar sturen. U doet dit binnen 6 weken na de dag van verzenddatum. </text:p>
            <text:p text:style-name="common-al">Zet in uw bezwaar:</text:p>
            <text:list text:style-name="id1-3-2-1-1-3">
              <text:list-item text:style-override="id1-3-2-1-1-3-1">
                <text:number>1.</text:number>
                <text:p text:style-name="al">een omschrijving van het besluit waartegen u bezwaar maakt;</text:p>
              </text:list-item>
              <text:list-item text:style-override="id1-3-2-1-1-3-2">
                <text:number>2.</text:number>
                <text:p text:style-name="al">het kenmerk van deze brief;</text:p>
              </text:list-item>
              <text:list-item text:style-override="id1-3-2-1-1-3-3">
                <text:number>3.</text:number>
                <text:p text:style-name="al">de reden waarom u bezwaar maakt tegen het besluit;</text:p>
              </text:list-item>
              <text:list-item text:style-override="id1-3-2-1-1-3-4">
                <text:number>4.</text:number>
                <text:p text:style-name="al">uw naam, telefoonnummer, adres en e-mailadres;</text:p>
              </text:list-item>
              <text:list-item text:style-override="id1-3-2-1-1-3-5">
                <text:number>5.</text:number>
                <text:p text:style-name="al">de datum waarop u het bezwaar schrijft;</text:p>
              </text:list-item>
              <text:list-item text:style-override="id1-3-2-1-1-3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3247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24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24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buitenplanse omgevingsplanactiviteit (BOPA), Abbenes, Huigsloterdijk 326, 2157 LP,  voor terugbouwen van een woning die recent is gesloopt  , verzenddatum 05-03-2025, zaaknummer 039411296998, DSO nummer 2024082301107.</meta:user-defined>
    <meta:user-defined meta:name="DCTERMS.W3CDTF/DCTERMS.available">2025-03-11</meta:user-defined>
    <meta:user-defined meta:name="DCTERMS.W3CDTF/OVERHEIDop.jaargang">2025</meta:user-defined>
    <meta:user-defined meta:name="OVERHEIDop.externeBijlage">BOPA|exb-2025-8975</meta:user-defined>
    <meta:user-defined meta:name="OVERHEIDop.publicationIssue">103247</meta:user-defined>
    <meta:user-defined meta:name="OVERHEIDop.GmbID/DC.identifier">gmb-2025-103247</meta:user-defined>
    <meta:user-defined meta:name="OVERHEIDop.versieInformatie"/>
  </office:meta>
</office:document-meta>
</file>