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Zwaanshoek, Laan van Westerhout 6, 2136 NG, het bouwen van een vrijstaande woning, verzenddatum 06-03-2025, zaaknummer 039411739367, DSO-nummer 202501170065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Wilt u de stukken inzien? Dat kan tot 6 weken na de publicatiedatum. U kunt het besluit opvragen op onze website: https://haarlemmermeergemeente.nl/aanvraag-bouwarchief. Bent u het niet eens met dit besluit? Dan kunt u hier bezwaar tegen maken. U moet dit binnen 6 weken na verzenddatum van dit besluit doen. In uw bezwaar moet het volgende staan: - uw naam, adres, telefoonnummer en e-mailadres; - de datum waarop u het bezwaar schrijft; - een omschrijving van dit besluit; - de reden waarom u bezwaar maakt; - uw handtekening. U kunt ook iemand machtigen om namens u bezwaar te maken. Uw gemachtigde moet dan een ondertekende verklaring met het bezwaar meesturen. Hieruit blijkt dat uw gemachtigde namens u het bezwaar mag sturen. U kunt dit digitaal of via de post versturen. Stuur uw bezwaar via https://haarlemmermeergemeente.nl/bezwaar-en-beroep. U heeft daarvoor een elektronische handtekening (DigiD) nodig. Stuurt u het bezwaar liever via de post? Ons adres is: Gemeente Haarlemmermeer Team Juridische Zaken Postbus 250 2130 AG Hoofddorp Kunt u de uitkomst van het bezwaar niet afwachten? 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3246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246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246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, Zwaanshoek, Laan van Westerhout 6, 2136 NG, het bouwen van een vrijstaande woning, verzenddatum 06-03-2025, zaaknummer 039411739367, DSO-nummer 2025011700652.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3246</meta:user-defined>
    <meta:user-defined meta:name="OVERHEIDop.GmbID/DC.identifier">gmb-2025-103246</meta:user-defined>
    <meta:user-defined meta:name="OVERHEIDop.versieInformatie"/>
  </office:meta>
</office:document-meta>
</file>