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ilieu, Lintire B.V., Lange Dreef 2, 4 6, 6a en 6b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een besluit te hebben genomen op de aanvraag voor een omgevingsvergunning milieu voor Lintire B.V. op de Lange Dreef 2, 4, 6, 6a en 6b in Vianen. De aanvraag en het besluit zijn geregistreerd in zaaknummer z-2023-108008.</text:p>
            <text:p text:style-name="common-al">De omgevingsvergunning is primair verleend voor het shredderen van autoband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de Rechtbank Midden-Nederland tot zes weken na de dag van deze 11 maart 2025 laten weten dat u het niet eens bent met de vergunning. Dit heet in beroep gaan. U kunt in beroep gaan als de vergunning tegen uw belangen ingaat.</text:p>
            <text:p text:style-name="common-al">Ten opzichte van het op 23 december 2024 gepubliceerde ontwerpbesluit is een wijziging doorgevoerd. In het besluit treft u hierover een toelichting.</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2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8008</meta:user-defined>
    <dc:language>nl</dc:language>
    <meta:user-defined meta:name="OVERHEIDop.locatietype/OVERHEIDop.gebiedsmarkering">Punt</meta:user-defined>
    <meta:user-defined meta:name="DC.title">Kennisgeving besluit omgevingsvergunning milieu, Lintire B.V., Lange Dreef 2, 4 6, 6a en 6b in Vianen</meta:user-defined>
    <meta:user-defined meta:name="OVERHEIDop.datumEindeReactietermijn">2025-04-22</meta:user-defined>
    <meta:user-defined meta:name="OVERHEIDop.terinzageleggingBG">https://jeleefomgeving.nl/inzien/851750126/3924369e-154f-445f-92f7-4ad1b949bd79</meta:user-defined>
    <meta:user-defined meta:name="DCTERMS.W3CDTF/DCTERMS.available">2025-03-11</meta:user-defined>
    <meta:user-defined meta:name="DCTERMS.W3CDTF/OVERHEIDop.jaargang">2025</meta:user-defined>
    <meta:user-defined meta:name="OVERHEIDop.publicationIssue">103245</meta:user-defined>
    <meta:user-defined meta:name="OVERHEIDop.GmbID/DC.identifier">gmb-2025-103245</meta:user-defined>
    <meta:user-defined meta:name="OVERHEIDop.versieInformatie"/>
  </office:meta>
</office:document-meta>
</file>